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4230" officeooo:paragraph-rsid="000f49a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4230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Verdana" fo:font-weight="normal" style:font-weight-asian="normal" style:font-weight-complex="normal"/>
    </style:style>
    <style:style style:name="T7" style:family="text">
      <style:text-properties fo:font-weight="normal" officeooo:rsid="001085c6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6"/>
      <text:p text:style-name="P4"/>
      <text:p text:style-name="P5"><text:span text:style-name="T6">Su preocupación por la situación que viene atravesando el sector industrial del calzado producto de la caída de las ventas y de la apertura de las importaciones y se solidariza con los ciudadanos de las localidades afectadas, con los pequeños y medianos empresarios, trabajadores y ciudadanos en general por la situación de crisis que se encuentran atravesando e insta al Gobierno Nacional a buscar instrumentos que protejan la industria nacional y las fuentes de trabajo que est</text:span><text:span text:style-name="T7">as</text:span><text:span text:style-name="T6"> empresas generan</text:span>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8T10:47:32.485916024</dc:date>
    <meta:print-date>2017-10-18T10:47:29.682299477</meta:print-date>
    <meta:editing-cycles>42</meta:editing-cycles>
    <meta:editing-duration>PT1H12M50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10" meta:character-count="656" meta:non-whitespace-character-count="548"/>
  </office:meta>
</office:document-meta>
</file>